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 Universal Script (v8.3)</text:p>
      <text:p text:style-name="P1"/>
      <text:p text:style-name="P1">// v8.1 : dies on 88888, also programmable die, takes multicommands with \t</text:p>
      <text:p text:style-name="P1">integer Die = 88888;</text:p>
      <text:p text:style-name="P1">integer Id;</text:p>
      <text:p text:style-name="P1">string YAK_ID = "2a5b3f09-6825-3e14-42a6-440414119719";</text:p>
      <text:p text:style-name="P1"/>
      <text:p text:style-name="P1">object_move_to(vector position) {</text:p>
      <text:p text:style-name="P1"><text:s text:c="4"/>vector last;</text:p>
      <text:p text:style-name="P1"><text:s text:c="4"/>do {</text:p>
      <text:p text:style-name="P1"><text:s text:c="8"/>last = llGetPos();</text:p>
      <text:p text:style-name="P1"><text:s text:c="8"/>llSetPos(position); <text:s/></text:p>
      <text:p text:style-name="P1"><text:s text:c="4"/>} while ((llVecDist(llGetPos(),position) &gt; 0.001) &amp;&amp; (llGetPos() != last));</text:p>
      <text:p text:style-name="P1">}</text:p>
      <text:p text:style-name="P1">SetDesc() {</text:p>
      <text:p text:style-name="P1"><text:s text:c="4"/>llSetObjectDesc( (string)(Die^31823) + "/" + (string)(Id^31823) );</text:p>
      <text:p text:style-name="P1">}</text:p>
      <text:p text:style-name="P1"/>
      <text:p text:style-name="P1">Command(string m)</text:p>
      <text:p text:style-name="P1">{</text:p>
      <text:p text:style-name="P1"><text:s text:c="4"/>list a= llParseString2List(m, [";"], [] );</text:p>
      <text:p text:style-name="P1"><text:s text:c="4"/>integer n= llGetListLength(a);</text:p>
      <text:p text:style-name="P1"><text:s text:c="4"/>if (n&lt;1) return;</text:p>
      <text:p text:style-name="P1"><text:s text:c="4"/>string cmd= llList2String(a, 0);</text:p>
      <text:p text:style-name="P1"><text:s text:c="4"/>vector v= &lt;0.,0.,0.&gt;;</text:p>
      <text:p text:style-name="P1"><text:s text:c="4"/>if (n==2) {</text:p>
      <text:p text:style-name="P1"><text:s text:c="8"/></text:p>
      <text:p text:style-name="P1"><text:s text:c="8"/>if (cmd=="die") {</text:p>
      <text:p text:style-name="P1"><text:s text:c="12"/>Die = llList2Integer(a, 1);</text:p>
      <text:p text:style-name="P1"><text:s text:c="12"/>llListen( Die, "", NULL_KEY, "die" );</text:p>
      <text:p text:style-name="P1"><text:s text:c="12"/>SetDesc();</text:p>
      <text:p text:style-name="P1"><text:s text:c="12"/>return;</text:p>
      <text:p text:style-name="P1"><text:s text:c="8"/>}</text:p>
      <text:p text:style-name="P1"><text:s text:c="8"/>if (cmd=="txt") {</text:p>
      <text:p text:style-name="P1"><text:s text:c="12"/>llSetTexture( llList2String(a, 1), ALL_SIDES );</text:p>
      <text:p text:style-name="P1"><text:s text:c="12"/>return;</text:p>
      <text:p text:style-name="P1"><text:s text:c="8"/>}</text:p>
      <text:p text:style-name="P1"><text:s text:c="8"/>if (cmd=="sphere") {</text:p>
      <text:p text:style-name="P1"><text:s text:c="12"/>llSetPrimitiveParams( [PRIM_TYPE, PRIM_TYPE_SPHERE, 0, &lt;0.0, 1.0, 0.0&gt;, 0.0, &lt;0.0, 0.0, 0.0&gt;, &lt;0.0, 1.0, 0.0&gt;] );</text:p>
      <text:p text:style-name="P1"><text:s text:c="12"/>return;</text:p>
      <text:p text:style-name="P1"><text:s text:c="8"/>}</text:p>
      <text:p text:style-name="P1"><text:s text:c="8"/>v= (vector)llList2String(a,1);</text:p>
      <text:p text:style-name="P1"><text:s text:c="8"/>if (cmd=="boxtop") {</text:p>
      <text:p text:style-name="P1"><text:s text:c="12"/>llSetPrimitiveParams( [PRIM_TYPE, PRIM_TYPE_BOX, 0, &lt;0.0, 1.0, 0.0&gt;, 0.0, ZERO_VECTOR, v, ZERO_VECTOR] );</text:p>
      <text:p text:style-name="P1"><text:s text:c="8"/>} else if (cmd=="move") {</text:p>
      <text:p text:style-name="P1"><text:s text:c="12"/>string owner = (string) llGetLandOwnerAt(v);</text:p>
      <text:p text:style-name="P1"><text:s text:c="12"/>if (owner != YAK_ID ) llDie(); // dont go there if not yak land</text:p>
      <text:p text:style-name="P1"><text:s text:c="12"/>object_move_to( v );</text:p>
      <text:p text:style-name="P1"><text:s text:c="8"/>} else if (cmd=="phys") {</text:p>
      <text:p text:style-name="P1"><text:s text:c="12"/>object_move_to( v );</text:p>
      <text:p text:style-name="P1"><text:s text:c="12"/>llSetPrimitiveParams( [PRIM_PHYSICS, TRUE] );</text:p>
      <text:p text:style-name="P1"><text:s text:c="8"/>} else if (cmd=="scale") {</text:p>
      <text:p text:style-name="P1"><text:s text:c="12"/>llSetScale( v );</text:p>
      <text:p text:style-name="P1"><text:s text:c="8"/>} else if (cmd=="rot") {</text:p>
      <text:p text:style-name="P1"><text:s text:c="12"/>llSetRot( llEuler2Rot(v) );</text:p>
      <text:p text:style-name="P1"><text:s text:c="8"/>} else if (cmd=="shear") {</text:p>
      <text:p text:style-name="P1"><text:s text:c="12"/>llSetPrimitiveParams( [PRIM_TYPE, PRIM_TYPE_BOX, 0, &lt;0.,1.,0.&gt;, // holeshape, cut</text:p>
      <text:p text:style-name="P1"><text:s text:c="20"/>0.0, ZERO_VECTOR, // hollow, twist</text:p>
      <text:p text:style-name="P1"><text:s text:c="20"/>&lt;1.,1.,0.&gt;, v] ); // taper, topshear</text:p>
      <text:p text:style-name="P1"/>
      <text:p text:style-name="P1"><text:s text:c="8"/>} else if (cmd=="color") {</text:p>
      <text:p text:style-name="P1"><text:s text:c="12"/>llSetColor( v, ALL_SIDES );</text:p>
      <text:p text:style-name="P1"><text:s text:c="8"/>} else if (cmd=="plane") {</text:p>
      <text:p text:style-name="P1"><text:s text:c="12"/>object_move_to( v );</text:p>
      <text:p text:style-name="P1"><text:s text:c="12"/>llRezObject( "Rusty Yak Plane (dead)", llGetPos(), ZERO_VECTOR, </text:p>
      <text:p text:style-name="P1"><text:s text:c="20"/>llEuler2Rot( &lt;llFrand(PI), llFrand(PI), llFrand(PI)&gt; ), Id );</text:p>
      <text:p text:style-name="P1"><text:s text:c="12"/>llDie();</text:p>
      <text:p text:style-name="P1"><text:s text:c="8"/>} else if (cmd=="water") {</text:p>
      <text:p text:style-name="P1"><text:s text:c="12"/>string owner = (string) llGetLandOwnerAt(v);</text:p>
      <text:p text:style-name="P1"><text:s text:c="12"/>if (owner != YAK_ID ) llDie(); // dont go there if not yak land</text:p>
      <text:p text:style-name="P1"><text:s text:c="12"/>object_move_to( v );</text:p>
      <text:p text:style-name="P1"><text:s text:c="12"/>llRezObject( "WaterBlock4x4x2", llGetPos(), ZERO_VECTOR, ZERO_ROTATION, Id );</text:p>
      <text:p text:style-name="P1"><text:s text:c="12"/>llDie();</text:p>
      <text:p text:style-name="P1"><text:s text:c="8"/>} else {</text:p>
      <text:p text:style-name="P1"><text:s text:c="12"/>llSay(0, "UNKNOWN COMMAND: " + m);</text:p>
      <text:p text:style-name="P1"><text:s text:c="8"/>}</text:p>
      <text:p text:style-name="P1"><text:s text:c="4"/>}</text:p>
      <text:p text:style-name="P1">}</text:p>
      <text:p text:style-name="P1">MultiCommand(string m) { // cmds separated by tabs</text:p>
      <text:p text:style-name="P1"><text:s text:c="4"/>list a= llParseString2List(m, ["\t"], [] );</text:p>
      <text:p text:style-name="P1"><text:s text:c="4"/>integer n = llGetListLength(a);</text:p>
      <text:p text:style-name="P1"><text:s text:c="4"/>integer i;</text:p>
      <text:p text:style-name="P1"><text:s text:c="4"/>for (i=0; i&lt;n; i++) {</text:p>
      <text:p text:style-name="P1"><text:s text:c="8"/>Command( llList2String(a, i));</text:p>
      <text:p text:style-name="P1"><text:s text:c="4"/>}</text:p>
      <text:p text:style-name="P1">}</text:p>
      <text:p text:style-name="P1"/>
      <text:p text:style-name="P1"/>
      <text:p text:style-name="P1">default</text:p>
      <text:p text:style-name="P1">{</text:p>
      <text:p text:style-name="P1"><text:s text:c="4"/>on_rez(integer id) {</text:p>
      <text:p text:style-name="P1"><text:s text:c="8"/>Id= id;</text:p>
      <text:p text:style-name="P1"><text:s text:c="8"/>if (Id) {</text:p>
      <text:p text:style-name="P1"><text:s text:c="12"/>llListen( Die, "", NULL_KEY, "die" );</text:p>
      <text:p text:style-name="P1"><text:s text:c="12"/>llListen( Id, "", NULL_KEY, "" );</text:p>
      <text:p text:style-name="P1"><text:s text:c="12"/>SetDesc();</text:p>
      <text:p text:style-name="P1"><text:s text:c="8"/>}</text:p>
      <text:p text:style-name="P1"><text:s text:c="4"/>}</text:p>
      <text:p text:style-name="P1"><text:s text:c="4"/>listen(integer c, string w, key k, string m) {</text:p>
      <text:p text:style-name="P1"><text:s text:c="8"/>if ( c==Die || c==88888) { llShout(Die, "die"); llDie(); }</text:p>
      <text:p text:style-name="P1"><text:s text:c="8"/>if ( c==Id ) { MultiCommand(m); }</text:p>
      <text:p text:style-name="P1"><text:s text:c="4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7:39:57</dc:date>
    <meta:printed-by>Strick Strickland</meta:printed-by>
    <meta:print-date>2008-08-01T17:38:33</meta:print-date>
    <dc:language>en-US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7" meta:word-count="371" meta:character-count="3271"/>
  </office:meta>
</office:document-meta>
</file>