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style:font-name="Lucida Sans Typewriter"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/////////// <text:s text:c="2"/>Universal Block of Drop Rezzer (Amella)</text:p>
      <text:p text:style-name="P1">integer Id;</text:p>
      <text:p text:style-name="P1">integer Group;</text:p>
      <text:p text:style-name="P1">integer GroupBase;</text:p>
      <text:p text:style-name="P1">integer Magic;</text:p>
      <text:p text:style-name="P1"/>
      <text:p text:style-name="P1">object_move_to(vector position) {</text:p>
      <text:p text:style-name="P1"><text:s text:c="4"/>vector last;</text:p>
      <text:p text:style-name="P1"><text:s text:c="4"/>do {</text:p>
      <text:p text:style-name="P1"><text:s text:c="8"/>last = llGetPos();</text:p>
      <text:p text:style-name="P1"><text:s text:c="8"/>llSetPos(position); <text:s/></text:p>
      <text:p text:style-name="P1"><text:s text:c="4"/>} while ((llVecDist(llGetPos(),position) &gt; 0.001) &amp;&amp; (llGetPos() != last));</text:p>
      <text:p text:style-name="P1">}</text:p>
      <text:p text:style-name="P1"/>
      <text:p text:style-name="P1">Command(string m)</text:p>
      <text:p text:style-name="P1">{</text:p>
      <text:p text:style-name="P1"><text:s text:c="4"/>list a= llParseString2List(m, [";"], [] );</text:p>
      <text:p text:style-name="P1"><text:s text:c="4"/>integer n= llGetListLength(a);</text:p>
      <text:p text:style-name="P1"><text:s text:c="4"/>if (n&lt;1) return;</text:p>
      <text:p text:style-name="P1"><text:s text:c="4"/>string cmd= llList2String(a, 0);</text:p>
      <text:p text:style-name="P1"><text:s text:c="4"/>vector v= &lt;0.,0.,0.&gt;;</text:p>
      <text:p text:style-name="P1"><text:s text:c="4"/>if (n==2) { </text:p>
      <text:p text:style-name="P1"><text:s text:c="8"/>v= (vector)llList2String(a,1);</text:p>
      <text:p text:style-name="P1"><text:s text:c="8"/>if (cmd=="move") {</text:p>
      <text:p text:style-name="P1"><text:s text:c="12"/>object_move_to( v );</text:p>
      <text:p text:style-name="P1"><text:s text:c="8"/>} else if (cmd=="phys") {</text:p>
      <text:p text:style-name="P1"><text:s text:c="12"/>object_move_to( v );</text:p>
      <text:p text:style-name="P1"><text:s text:c="12"/>llSetPrimitiveParams( [PRIM_PHYSICS, TRUE] );</text:p>
      <text:p text:style-name="P1"><text:s text:c="8"/>} else if (cmd=="scale") {</text:p>
      <text:p text:style-name="P1"><text:s text:c="12"/>llSetScale( v );</text:p>
      <text:p text:style-name="P1"><text:s text:c="8"/>} else if (cmd=="color") {</text:p>
      <text:p text:style-name="P1"><text:s text:c="12"/>llSetColor( v, ALL_SIDES );</text:p>
      <text:p text:style-name="P1"><text:s text:c="8"/>} else {</text:p>
      <text:p text:style-name="P1"><text:s text:c="8"/>}</text:p>
      <text:p text:style-name="P1"><text:s text:c="4"/>}</text:p>
      <text:p text:style-name="P1">}</text:p>
      <text:p text:style-name="P1"/>
      <text:p text:style-name="P1"/>
      <text:p text:style-name="P1">default</text:p>
      <text:p text:style-name="P1">{</text:p>
      <text:p text:style-name="P1"><text:s text:c="4"/>on_rez(integer id) {</text:p>
      <text:p text:style-name="P1"><text:s text:c="8"/>Id= id;</text:p>
      <text:p text:style-name="P1"><text:s text:c="8"/>Magic= 30332;</text:p>
      <text:p text:style-name="P1"><text:s text:c="8"/>Group= -1;</text:p>
      <text:p text:style-name="P1"><text:s text:c="8"/>if (Id) {</text:p>
      <text:p text:style-name="P1"><text:s text:c="12"/>Group= (id % 20) + (100*Magic);</text:p>
      <text:p text:style-name="P1"><text:s text:c="12"/>llListen( 404, "", NULL_KEY, "" );</text:p>
      <text:p text:style-name="P1"><text:s text:c="12"/>llListen( Group, "", NULL_KEY, "" );</text:p>
      <text:p text:style-name="P1"><text:s text:c="12"/>llListen( Id, "", NULL_KEY, "" );</text:p>
      <text:p text:style-name="P1"><text:s text:c="12"/>llSay( Magic, "ok " + (string)Id );</text:p>
      <text:p text:style-name="P1"><text:s text:c="8"/>}</text:p>
      <text:p text:style-name="P1"><text:s text:c="4"/>}</text:p>
      <text:p text:style-name="P1"><text:s text:c="4"/>listen(integer c, string w, key k, string m) {</text:p>
      <text:p text:style-name="P1"><text:s text:c="8"/>if ( c==404 || c==Group ) { llShout(c, "-"); llDie(); }</text:p>
      <text:p text:style-name="P1"><text:s text:c="8"/>if ( c==Id ) { Command(m); }</text:p>
      <text:p text:style-name="P1"><text:s text:c="4"/>}</text:p>
      <text:p text:style-name="P1"><text:s text:c="8"/></text:p>
      <text:p text:style-name="P1"><text:s text:c="4"/>touch_start(integer total_number) {</text:p>
      <text:p text:style-name="P1"><text:s text:c="8"/>llDie();</text:p>
      <text:p text:style-name="P1"><text:s text:c="4"/>} <text:s text:c="2"/></text:p>
      <text:p text:style-name="P1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Typewriter" svg:font-family="'Lucida Sans Typewriter'" style:font-family-generic="modern" style:font-pitch="fixed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3in" fo:margin-bottom="0.3in" fo:margin-left="0.3in" fo:margin-right="0.3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trick Strickland</meta:initial-creator>
    <meta:creation-date>2008-08-01T17:34:44</meta:creation-date>
    <dc:creator>Strick Strickland</dc:creator>
    <dc:date>2008-08-01T18:04:28</dc:date>
    <meta:printed-by>Strick Strickland</meta:printed-by>
    <meta:print-date>2008-08-01T18:02:59</meta:print-date>
    <dc:language>en-US</dc:language>
    <meta:editing-cycles>4</meta:editing-cycles>
    <meta:editing-duration>PT29M4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7" meta:word-count="163" meta:character-count="1455"/>
  </office:meta>
</office:document-meta>
</file>