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er Die = 888001; <text:s text:c="5"/>////////// <text:s/>Pyramid Script</text:p>
      <text:p text:style-name="P1">vector Pos;</text:p>
      <text:p text:style-name="P1">integer NumLayers = 4;</text:p>
      <text:p text:style-name="P1">string Universal = "Universal Block v8.3";</text:p>
      <text:p text:style-name="P1"/>
      <text:p text:style-name="P1">RezPyr(vector where) {</text:p>
      <text:p text:style-name="P1"><text:s text:c="4"/>integer id = 999999999 + (integer)llFrand(999999999);</text:p>
      <text:p text:style-name="P1"><text:s text:c="4"/>llRezObject( Universal, Pos+&lt;0,0,1&gt;, ZERO_VECTOR, ZERO_ROTATION, id);</text:p>
      <text:p text:style-name="P1"><text:s text:c="4"/>llSleep(0.5);</text:p>
      <text:p text:style-name="P1"><text:s text:c="4"/>string s= "die;"+(string)Die</text:p>
      <text:p text:style-name="P1"><text:s text:c="8"/>+"\tcolor;&lt;0,0,0&gt;"</text:p>
      <text:p text:style-name="P1"><text:s text:c="8"/>+"\tscale;&lt;8,8,8&gt;"</text:p>
      <text:p text:style-name="P1"><text:s text:c="8"/>+"\tboxtop;&lt;0,0,0&gt;"</text:p>
      <text:p text:style-name="P1"><text:s text:c="8"/>+"\tmove;"+(string)where;</text:p>
      <text:p text:style-name="P1"><text:s text:c="4"/>llSay(0, (string)id + " :: " + s);</text:p>
      <text:p text:style-name="P1"><text:s text:c="4"/>llSay(id, s);</text:p>
      <text:p text:style-name="P1">}</text:p>
      <text:p text:style-name="P1"><text:s text:c="4"/></text:p>
      <text:p text:style-name="P1">CreateLayer(integer layer) {</text:p>
      <text:p text:style-name="P1"><text:s text:c="4"/>integer i;</text:p>
      <text:p text:style-name="P1"><text:s text:c="4"/>integer j;</text:p>
      <text:p text:style-name="P1"><text:s text:c="4"/>float x;</text:p>
      <text:p text:style-name="P1"><text:s text:c="4"/>float y;</text:p>
      <text:p text:style-name="P1"><text:s text:c="4"/>float z= Pos.z + 8.0*(NumLayers-layer) + 4.0;</text:p>
      <text:p text:style-name="P1"><text:s text:c="4"/>llSay(0, "Create layer " + (string)layer );</text:p>
      <text:p text:style-name="P1"><text:s text:c="4"/>for (i=0; i&lt;layer; i++) {</text:p>
      <text:p text:style-name="P1"><text:s text:c="8"/>x= Pos.x + 8.0*i - 4.0*(layer-1);</text:p>
      <text:p text:style-name="P1"><text:s text:c="8"/>for (j=0; j&lt;layer; j++) {</text:p>
      <text:p text:style-name="P1"><text:s text:c="12"/>y= Pos.y + 8.0*j - 4.0*(layer-1);</text:p>
      <text:p text:style-name="P1"><text:s text:c="12"/>RezPyr( &lt;x,y,z&gt; );</text:p>
      <text:p text:style-name="P1"><text:s text:c="8"/>}</text:p>
      <text:p text:style-name="P1"><text:s text:c="4"/>}</text:p>
      <text:p text:style-name="P1">}</text:p>
      <text:p text:style-name="P1">Create() {</text:p>
      <text:p text:style-name="P1"><text:s text:c="4"/>integer layer;</text:p>
      <text:p text:style-name="P1"><text:s text:c="4"/>Pos = llGetPos();</text:p>
      <text:p text:style-name="P1"><text:s text:c="4"/>for (layer=NumLayers; layer&gt;0; layer--) CreateLayer(layer);</text:p>
      <text:p text:style-name="P1">}</text:p>
      <text:p text:style-name="P1">default</text:p>
      <text:p text:style-name="P1">{</text:p>
      <text:p text:style-name="P1"><text:s text:c="4"/>state_entry()</text:p>
      <text:p text:style-name="P1"><text:s text:c="4"/>{</text:p>
      <text:p text:style-name="P1"><text:s text:c="8"/>llSay(0, "Hello, Avatar!");</text:p>
      <text:p text:style-name="P1"><text:s text:c="4"/>}</text:p>
      <text:p text:style-name="P1"/>
      <text:p text:style-name="P1"><text:s text:c="4"/>touch_start(integer total_number)</text:p>
      <text:p text:style-name="P1"><text:s text:c="4"/>{</text:p>
      <text:p text:style-name="P1"><text:s text:c="8"/>llSay( 0, "First Deleting...." );</text:p>
      <text:p text:style-name="P1"><text:s text:c="8"/>llShout( Die, "die" );</text:p>
      <text:p text:style-name="P1"><text:s text:c="8"/>llSleep(2);</text:p>
      <text:p text:style-name="P1"><text:s text:c="8"/>llSay( 0, "Now Creating...." );</text:p>
      <text:p text:style-name="P1"><text:s text:c="8"/>Create();</text:p>
      <text:p text:style-name="P1"><text:s text:c="8"/>state complete;</text:p>
      <text:p text:style-name="P1"><text:s text:c="4"/>}</text:p>
      <text:p text:style-name="P1">}</text:p>
      <text:p text:style-name="P1">state complete {</text:p>
      <text:p text:style-name="P1"><text:s text:c="4"/>touch_start(integer ignore) {</text:p>
      <text:p text:style-name="P1"><text:s text:c="8"/>llSay( 0, "Deleting...." );</text:p>
      <text:p text:style-name="P1"><text:s text:c="8"/>llShout( Die, "die" );</text:p>
      <text:p text:style-name="P1"><text:s text:c="8"/>state default;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38:15</dc: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166" meta:character-count="1412"/>
  </office:meta>
</office:document-meta>
</file>