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 <text:s/>Drop Rezzer (Amella)</text:p>
      <text:p text:style-name="P1"/>
      <text:p text:style-name="P1">integer X; integer Y; float Z;</text:p>
      <text:p text:style-name="P1">integer XMax; integer YMax; integer XMin; integer YMin;</text:p>
      <text:p text:style-name="P1">integer Chan;</text:p>
      <text:p text:style-name="P1"/>
      <text:p text:style-name="P1"/>
      <text:p text:style-name="P1">RezBlock() {</text:p>
      <text:p text:style-name="P1"><text:s text:c="4"/>Chan= (integer) llFrand(999999999) + 1000000000;</text:p>
      <text:p text:style-name="P1"><text:s text:c="4"/>llRezObject( "Universal Block", llGetPos()+&lt;0,0,9.5&gt;, &lt;0,0,0&gt;, &lt;0,0,0,0&gt;, Chan );</text:p>
      <text:p text:style-name="P1">}</text:p>
      <text:p text:style-name="P1">InstructBlock() {</text:p>
      <text:p text:style-name="P1"><text:s text:c="4"/>llSay( Chan, "color;" + (string)(&lt;0.,1.,0.&gt;) );</text:p>
      <text:p text:style-name="P1"><text:s text:c="4"/>llSay( Chan, "scale;" + (string)(&lt;8.,8.,8.&gt;) );</text:p>
      <text:p text:style-name="P1"><text:s text:c="4"/>llSay( Chan, "phys;" + (string)&lt;X,Y,Z&gt; );</text:p>
      <text:p text:style-name="P1">}</text:p>
      <text:p text:style-name="P1"/>
      <text:p text:style-name="P1">default</text:p>
      <text:p text:style-name="P1">{</text:p>
      <text:p text:style-name="P1"><text:s text:c="4"/>state_entry()</text:p>
      <text:p text:style-name="P1"><text:s text:c="4"/>{</text:p>
      <text:p text:style-name="P1"><text:s text:c="8"/>llSay(0, "Hello, Avatar!");</text:p>
      <text:p text:style-name="P1"><text:s text:c="8"/>llListen(30332, "", NULL_KEY, "");</text:p>
      <text:p text:style-name="P1"><text:s text:c="4"/>}</text:p>
      <text:p text:style-name="P1"/>
      <text:p text:style-name="P1"><text:s text:c="4"/>touch_start(integer total_number)</text:p>
      <text:p text:style-name="P1"><text:s text:c="4"/>{</text:p>
      <text:p text:style-name="P1"><text:s text:c="8"/>Z= 150.0;</text:p>
      <text:p text:style-name="P1"><text:s text:c="8"/>XMin=5+140;</text:p>
      <text:p text:style-name="P1"><text:s text:c="8"/>YMin=5+70;</text:p>
      <text:p text:style-name="P1"><text:s text:c="8"/>XMax= 200;</text:p>
      <text:p text:style-name="P1"><text:s text:c="8"/>YMax= 160;</text:p>
      <text:p text:style-name="P1"><text:s text:c="8"/>X= XMin; Y=YMin;</text:p>
      <text:p text:style-name="P1"><text:s text:c="8"/>RezBlock();</text:p>
      <text:p text:style-name="P1"><text:s text:c="4"/>}</text:p>
      <text:p text:style-name="P1"><text:s text:c="4"/>listen(integer c, string w, key k, string m) {</text:p>
      <text:p text:style-name="P1"><text:s text:c="8"/>InstructBlock();</text:p>
      <text:p text:style-name="P1"><text:s text:c="8"/>Y += 10;</text:p>
      <text:p text:style-name="P1"><text:s text:c="8"/>if (Y &gt; YMax) {</text:p>
      <text:p text:style-name="P1"><text:s text:c="12"/>X += 10;</text:p>
      <text:p text:style-name="P1"><text:s text:c="12"/>Y = YMin;</text:p>
      <text:p text:style-name="P1"><text:s text:c="8"/>}</text:p>
      <text:p text:style-name="P1"><text:s text:c="8"/>if (X&lt;XMax) RezBlock();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8:00:03</dc:date>
    <meta:printed-by>Strick Strickland</meta:printed-by>
    <meta:print-date>2008-08-01T17:59:42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111" meta:character-count="942"/>
  </office:meta>
</office:document-meta>
</file>