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Lucida Sans Typewriter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//////// Bedstraw Bulldozer Script</text:p>
      <text:p text:style-name="P1"/>
      <text:p text:style-name="P1">integer X0 = 128; // 128 // 146</text:p>
      <text:p text:style-name="P1">integer X1 = 256; // 240; // 192;</text:p>
      <text:p text:style-name="P1">integer Y0 = 66; // 82</text:p>
      <text:p text:style-name="P1">integer Y1 = 140; // 128; // 128;</text:p>
      <text:p text:style-name="P1">integer GRAN = 2;</text:p>
      <text:p text:style-name="P1"/>
      <text:p text:style-name="P1">object_move_to(vector position) {</text:p>
      <text:p text:style-name="P1"><text:s text:c="4"/>vector last;</text:p>
      <text:p text:style-name="P1"><text:s text:c="4"/>do {</text:p>
      <text:p text:style-name="P1"><text:s text:c="8"/>last = llGetPos();</text:p>
      <text:p text:style-name="P1"><text:s text:c="8"/>llSetPos(position); <text:s/></text:p>
      <text:p text:style-name="P1"><text:s text:c="4"/>} while ((llVecDist(llGetPos(),position) &gt; 0.001) &amp;&amp; (llGetPos() != last));</text:p>
      <text:p text:style-name="P1">}</text:p>
      <text:p text:style-name="P1">Revert() {</text:p>
      <text:p text:style-name="P1"><text:s text:c="4"/>integer x;</text:p>
      <text:p text:style-name="P1"><text:s text:c="4"/>integer y;</text:p>
      <text:p text:style-name="P1"><text:s text:c="4"/>integer i;</text:p>
      <text:p text:style-name="P1"><text:s text:c="4"/>for (x=X0; x&lt;X1; x+=GRAN) {</text:p>
      <text:p text:style-name="P1"><text:s text:c="8"/>for (y=Y0; y&lt;Y1; y+=GRAN) {</text:p>
      <text:p text:style-name="P1"><text:s text:c="12"/>float g = llGround(&lt;x,y,0&gt;-llGetPos());</text:p>
      <text:p text:style-name="P1"><text:s text:c="12"/>object_move_to( &lt;x,y,g+2&gt; );</text:p>
      <text:p text:style-name="P1"><text:s text:c="12"/></text:p>
      <text:p text:style-name="P1"><text:s text:c="12"/>for (i=0; i&lt;5; i++)</text:p>
      <text:p text:style-name="P1"><text:s text:c="16"/>llModifyLand( LAND_REVERT, LAND_MEDIUM_BRUSH );</text:p>
      <text:p text:style-name="P1"><text:s text:c="8"/>}</text:p>
      <text:p text:style-name="P1"><text:s text:c="4"/>}</text:p>
      <text:p text:style-name="P1">}</text:p>
      <text:p text:style-name="P1">Align() {</text:p>
      <text:p text:style-name="P1"><text:s text:c="4"/>integer x;</text:p>
      <text:p text:style-name="P1"><text:s text:c="4"/>integer y;</text:p>
      <text:p text:style-name="P1"><text:s text:c="4"/>integer i;</text:p>
      <text:p text:style-name="P1"><text:s text:c="4"/>for (x=X0; x&lt;X1; x+=GRAN) {</text:p>
      <text:p text:style-name="P1"><text:s text:c="8"/>for (y=Y0; y&lt;Y1; y+=GRAN) {</text:p>
      <text:p text:style-name="P1"><text:s text:c="12"/>float g = llGround(&lt;x,y,0&gt;-llGetPos());</text:p>
      <text:p text:style-name="P1"><text:s text:c="12"/>object_move_to( &lt;x,y,g+2&gt; );</text:p>
      <text:p text:style-name="P1"><text:s text:c="12"/>for (i=0; i&lt;10; i++) {</text:p>
      <text:p text:style-name="P1"><text:s text:c="16"/>g = llGround(&lt;x,y,0&gt;-llGetPos());</text:p>
      <text:p text:style-name="P1"><text:s text:c="16"/>integer z = (integer)g;</text:p>
      <text:p text:style-name="P1"><text:s text:c="16"/>z = (z &amp; ~3); // + 2;</text:p>
      <text:p text:style-name="P1"><text:s text:c="16"/>if (g&gt;z) llModifyLand( LAND_LOWER, LAND_SMALL_BRUSH);</text:p>
      <text:p text:style-name="P1"><text:s text:c="16"/>object_move_to( &lt;x,y,z&gt; );</text:p>
      <text:p text:style-name="P1"><text:s text:c="16"/>llModifyLand( LAND_LEVEL, LAND_SMALL_BRUSH);</text:p>
      <text:p text:style-name="P1"><text:s text:c="12"/>}</text:p>
      <text:p text:style-name="P1"><text:s text:c="8"/>}</text:p>
      <text:p text:style-name="P1"><text:s text:c="4"/>}</text:p>
      <text:p text:style-name="P1">}</text:p>
      <text:p text:style-name="P1">default</text:p>
      <text:p text:style-name="P1">{</text:p>
      <text:p text:style-name="P1"><text:s text:c="4"/>state_entry()</text:p>
      <text:p text:style-name="P1"><text:s text:c="4"/>{</text:p>
      <text:p text:style-name="P1"><text:s text:c="8"/>llSay(0, "Hello, Avatar!");</text:p>
      <text:p text:style-name="P1"><text:s text:c="4"/>}</text:p>
      <text:p text:style-name="P1"><text:s text:c="4"/>touch_start(integer total_number)</text:p>
      <text:p text:style-name="P1"><text:s text:c="4"/>{</text:p>
      <text:p text:style-name="P1"><text:s text:c="8"/>llSay(0, "Touched.");</text:p>
      <text:p text:style-name="P1"><text:s text:c="8"/>Revert();</text:p>
      <text:p text:style-name="P1"><text:s text:c="8"/>Align();</text:p>
      <text:p text:style-name="P1"><text:s text:c="4"/>}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8-08-01T17:34:44</meta:creation-date>
    <dc:creator>Strick Strickland</dc:creator>
    <dc:date>2008-08-01T18:31:43</dc:date>
    <meta:printed-by>Strick Strickland</meta:printed-by>
    <meta:print-date>2008-08-01T18:31:31</meta:print-date>
    <dc:language>en-US</dc:language>
    <meta:editing-cycles>4</meta:editing-cycles>
    <meta:editing-duration>PT2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9" meta:word-count="184" meta:character-count="1440"/>
  </office:meta>
</office:document-meta>
</file>