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xander" svg:font-family="Alexand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5.395cm" style:use-optimal-column-width="false"/>
    </style:style>
    <style:style style:name="co2" style:family="table-column">
      <style:table-column-properties style:column-width="5.405cm" style:use-optimal-column-width="false"/>
    </style:style>
    <style:style style:name="co3" style:family="table-column">
      <style:table-column-properties style:column-width="5.404cm" style:use-optimal-column-width="false"/>
    </style:style>
    <style:style style:name="ro1" style:family="table-row">
      <style:table-row-properties style:row-height="3.491cm"/>
    </style:style>
    <style:style style:name="ro2" style:family="table-row">
      <style:table-row-properties style:row-height="3.503cm"/>
    </style:style>
    <style:style style:name="ro3" style:family="table-row">
      <style:table-row-properties style:row-height="3.502cm"/>
    </style:style>
    <style:style style:name="ce1" style:family="table-cell">
      <style:graphic-properties draw:fill="none" draw:fill-image-width="0cm" draw:fill-image-height="0cm" style:repeat="repeat"/>
      <style:paragraph-properties fo:border="0.28pt solid #808080"/>
    </style:style>
    <style:style style:name="ce2" style:family="table-cell">
      <style:graphic-properties draw:fill="none" draw:fill-image-width="0cm" draw:fill-image-height="0cm" style:repeat="repeat" draw:textarea-vertical-align="middle"/>
      <style:paragraph-properties fo:text-align="center" fo:border="0.28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>
      <style:graphic-properties draw:fill="none" draw:fill-image-width="0cm" draw:fill-image-height="0cm" style:repeat="repeat" draw:textarea-vertical-align="middle"/>
      <style:paragraph-properties fo:text-align="center" fo:border-left="none" fo:border-right="0.03pt solid #808080" fo:border-top="0.03pt solid #808080" fo:border-bottom="0.03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>
      <style:graphic-properties draw:fill="none" draw:fill-image-width="0cm" draw:fill-image-height="0cm" style:repeat="repeat" draw:textarea-vertical-align="middle"/>
      <style:paragraph-properties fo:text-align="center" fo:border="0.03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28pt solid #808080" fo:border-top="0.03pt solid #808080" fo:border-bottom="0.03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03pt solid #808080" fo:border-top="none" fo:border-bottom="0.03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>
      <style:graphic-properties draw:fill="none" draw:fill-image-width="0cm" draw:fill-image-height="0cm" style:repeat="repeat" draw:textarea-vertical-align="middle"/>
      <style:paragraph-properties fo:text-align="center" fo:border="0.03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03pt solid #808080" fo:border-top="0.03pt solid #808080" fo:border-bottom="0.28pt solid #808080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03pt solid #808080" fo:border-top="0.03pt solid #808080" fo:border-bottom="0.28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>
      <style:graphic-properties draw:fill="none" draw:fill-image-width="0cm" draw:fill-image-height="0cm" style:repeat="repeat" draw:textarea-vertical-align="middle"/>
      <style:paragraph-properties fo:text-align="center" fo:border-left="0.03pt solid #808080" fo:border-right="0.28pt solid #808080" fo:border-top="0.03pt solid #808080" fo:border-bottom="0.28pt solid #808080"/>
      <style:text-properties style:font-name="Alexand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" style:family="paragraph">
      <style:paragraph-properties fo:text-align="center"/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>
      <style:paragraph-properties fo:text-align="center"/>
      <style:text-properties style:font-name="Alexander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lexande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1.59cm" svg:height="27.94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/>
                <text:p/>
                <text:p><text:s text:c="11"/><text:span text:style-name="T1">a</text:span></text:p>
              </table:table-cell>
              <table:table-cell>
                <text:p/>
                <text:p/>
                <text:p><text:s text:c="10"/><text:span text:style-name="T1"><text:s/></text:span><text:span text:style-name="T1">b</text:span></text:p>
              </table:table-cell>
              <table:table-cell>
                <text:p/>
                <text:p/>
                <text:p><text:s text:c="12"/><text:span text:style-name="T1">c</text:span></text:p>
              </table:table-cell>
              <table:table-cell>
                <text:p/>
                <text:p/>
                <text:p><text:s text:c="11"/><text:span text:style-name="T1">x</text:span></text:p>
              </table:table-cell>
            </table:table-row>
            <table:table-row table:style-name="ro1" table:default-cell-style-name="ce1">
              <table:table-cell>
                <text:p/>
                <text:p><text:s text:c="11"/><text:span text:style-name="T1">xy</text:span></text:p>
                <text:p><text:span text:style-name="T2"><text:s text:c="3"/></text:span><text:span text:style-name="T2">Extra flip unless from</text:span></text:p>
                <text:p><text:span text:style-name="T2"><text:s text:c="10"/></text:span><text:span text:style-name="T2">1, x, y, or xy</text:span></text:p>
              </table:table-cell>
              <table:table-cell>
                <text:p><text:span text:style-name="T2"/></text:p>
                <text:p><text:span text:style-name="T1"><text:s text:c="8"/></text:span><text:span text:style-name="T1">acy</text:span></text:p>
                <text:p><text:span text:style-name="T2"><text:s text:c="8"/></text:span><text:span text:style-name="T2">Extra flip if from</text:span></text:p>
                <text:p><text:span text:style-name="T2"><text:s/></text:span><text:span text:style-name="T2">a, acxy, axy, bcx, bx, by, <text:s text:c="7"/>or marked by Taffy</text:span></text:p>
              </table:table-cell>
              <table:table-cell>
                <text:p><text:span text:style-name="T2"/></text:p>
                <text:p><text:span text:style-name="T1"><text:s text:c="7"/></text:span><text:span text:style-name="T1">bcy</text:span></text:p>
                <text:p><text:span text:style-name="T2"><text:s text:c="7"/></text:span><text:span text:style-name="T2">Extra flip if from</text:span></text:p>
                <text:p><text:span text:style-name="T2"><text:s/></text:span><text:span text:style-name="T2">acx, ax, ay, b, bcxy, bxy, <text:s text:c="7"/>or marked by Taffy</text:span></text:p>
              </table:table-cell>
              <table:table-cell>
                <text:p><text:span text:style-name="T2"/></text:p>
                <text:p><text:span text:style-name="T1"><text:s text:c="7"/></text:span><text:span text:style-name="T1">axy</text:span></text:p>
                <text:p><text:span text:style-name="T2"><text:s text:c="7"/></text:span><text:span text:style-name="T2">Extra flip if from</text:span></text:p>
                <text:p><text:span text:style-name="T2"><text:s text:c="13"/></text:span><text:span text:style-name="T2">a, by, cy,</text:span></text:p>
                <text:p><text:span text:style-name="T2">or marked by CandyCane</text:span></text:p>
              </table:table-cell>
            </table:table-row>
            <table:table-row table:style-name="ro1" table:default-cell-style-name="ce1">
              <table:table-cell>
                <text:p><text:span text:style-name="T2"/></text:p>
                <text:p><text:span text:style-name="T1"><text:s text:c="8"/></text:span><text:span text:style-name="T1">bxy</text:span></text:p>
                <text:p><text:span text:style-name="T2"><text:s text:c="7"/></text:span><text:span text:style-name="T2">Extra flip if from</text:span></text:p>
                <text:p><text:span text:style-name="T2"><text:s text:c="13"/></text:span><text:span text:style-name="T2">ay, b, cy,</text:span></text:p>
                <text:p><text:span text:style-name="T2">or marked by CandyCane</text:span></text:p>
              </table:table-cell>
              <table:table-cell>
                <text:p><text:span text:style-name="T2"/></text:p>
                <text:p><text:span text:style-name="T1"><text:s text:c="8"/></text:span><text:span text:style-name="T1">cxy</text:span></text:p>
                <text:p><text:span text:style-name="T2"><text:s text:c="7"/></text:span><text:span text:style-name="T2">Extra flip if from</text:span></text:p>
                <text:p><text:span text:style-name="T2"><text:s text:c="13"/></text:span><text:span text:style-name="T2">ay, by, c,</text:span></text:p>
                <text:p><text:span text:style-name="T2">or marked by CandyCane</text:span></text:p>
              </table:table-cell>
              <table:table-cell>
                <text:p><text:span text:style-name="T2"/></text:p>
                <text:p><text:span text:style-name="T1"><text:s text:c="7"/></text:span><text:span text:style-name="T1">acx</text:span></text:p>
                <text:p><text:span text:style-name="T2"><text:s text:c="7"/></text:span><text:span text:style-name="T2">Extra flip if from</text:span></text:p>
                <text:p><text:span text:style-name="T2"><text:s text:c="9"/></text:span><text:span text:style-name="T2">a, ay, bx, bxy,</text:span></text:p>
                <text:p><text:span text:style-name="T2"><text:s text:c="2"/></text:span><text:span text:style-name="T2">or marked by Lolly Pop</text:span></text:p>
              </table:table-cell>
              <table:table-cell>
                <text:p><text:span text:style-name="T2"/></text:p>
                <text:p><text:span text:style-name="T1"><text:s text:c="7"/></text:span><text:span text:style-name="T1">bcx</text:span></text:p>
                <text:p><text:span text:style-name="T2"><text:s text:c="7"/></text:span><text:span text:style-name="T2">Extra flip if from</text:span></text:p>
                <text:p><text:span text:style-name="T2"><text:s text:c="9"/></text:span><text:span text:style-name="T2">ax, axy, b, by,</text:span></text:p>
                <text:p><text:span text:style-name="T2"><text:s text:c="2"/></text:span><text:span text:style-name="T2">or marked by Lolly Pop</text:span></text:p>
              </table:table-cell>
            </table:table-row>
            <table:table-row table:style-name="ro1" table:default-cell-style-name="ce1">
              <table:table-cell>
                <text:p/>
                <text:p/>
                <text:p><text:s text:c="12"/><text:span text:style-name="T1">y</text:span></text:p>
              </table:table-cell>
              <table:table-cell>
                <text:p/>
                <text:p><text:s text:c="11"/><text:span text:style-name="T1">ay</text:span></text:p>
                <text:p><text:span text:style-name="T2"><text:s text:c="4"/></text:span><text:span text:style-name="T2">Extra flip unless from</text:span></text:p>
                <text:p><text:span text:style-name="T2"><text:s text:c="10"/></text:span><text:span text:style-name="T2">1, a, y, or ay</text:span></text:p>
              </table:table-cell>
              <table:table-cell>
                <text:p/>
                <text:p><text:s text:c="10"/><text:span text:style-name="T1">by</text:span></text:p>
                <text:p><text:span text:style-name="T2"><text:s text:c="3"/></text:span><text:span text:style-name="T2">Extra flip unless from</text:span></text:p>
                <text:p><text:span text:style-name="T2"><text:s text:c="9"/></text:span><text:span text:style-name="T2">1, b, y, or by</text:span></text:p>
              </table:table-cell>
              <table:table-cell>
                <text:p/>
                <text:p><text:s text:c="10"/><text:span text:style-name="T1">cy</text:span></text:p>
                <text:p><text:span text:style-name="T2"><text:s text:c="3"/></text:span><text:span text:style-name="T2">Extra flip unless from</text:span></text:p>
                <text:p><text:span text:style-name="T2"><text:s text:c="9"/></text:span><text:span text:style-name="T2">1, c, y, or cy</text:span></text:p>
              </table:table-cell>
            </table:table-row>
            <table:table-row table:style-name="ro1" table:default-cell-style-name="ce1">
              <table:table-cell>
                <text:p/>
                <text:p/>
                <text:p><text:s text:c="11"/><text:span text:style-name="T1">a</text:span></text:p>
              </table:table-cell>
              <table:table-cell>
                <text:p/>
                <text:p/>
                <text:p><text:s text:c="10"/><text:span text:style-name="T1"><text:s/></text:span><text:span text:style-name="T1">b</text:span></text:p>
              </table:table-cell>
              <table:table-cell>
                <text:p/>
                <text:p/>
                <text:p><text:s text:c="12"/><text:span text:style-name="T1">c</text:span></text:p>
              </table:table-cell>
              <table:table-cell>
                <text:p/>
                <text:p/>
                <text:p><text:s text:c="11"/><text:span text:style-name="T1">x</text:span></text:p>
              </table:table-cell>
            </table:table-row>
            <table:table-row table:style-name="ro1" table:default-cell-style-name="ce1">
              <table:table-cell>
                <text:p/>
                <text:p><text:s text:c="11"/><text:span text:style-name="T1">xy</text:span></text:p>
                <text:p><text:span text:style-name="T2"><text:s text:c="3"/></text:span><text:span text:style-name="T2">Extra flip unless from</text:span></text:p>
                <text:p><text:span text:style-name="T2"><text:s text:c="10"/></text:span><text:span text:style-name="T2">1, x, y, or xy</text:span></text:p>
              </table:table-cell>
              <table:table-cell>
                <text:p><text:span text:style-name="T2"/></text:p>
                <text:p><text:span text:style-name="T1"><text:s text:c="8"/></text:span><text:span text:style-name="T1">acy</text:span></text:p>
                <text:p><text:span text:style-name="T2"><text:s text:c="8"/></text:span><text:span text:style-name="T2">Extra flip if from</text:span></text:p>
                <text:p><text:span text:style-name="T2"><text:s/></text:span><text:span text:style-name="T2">a, acxy, axy, bcx, bx, by, <text:s text:c="7"/>or marked by Taffy</text:span></text:p>
              </table:table-cell>
              <table:table-cell>
                <text:p><text:span text:style-name="T2"/></text:p>
                <text:p><text:span text:style-name="T1"><text:s text:c="7"/></text:span><text:span text:style-name="T1">bcy</text:span></text:p>
                <text:p><text:span text:style-name="T2"><text:s text:c="7"/></text:span><text:span text:style-name="T2">Extra flip if from</text:span></text:p>
                <text:p><text:span text:style-name="T2"><text:s/></text:span><text:span text:style-name="T2">acx, ax, ay, b, bcxy, bxy, <text:s text:c="7"/>or marked by Taffy</text:span></text:p>
              </table:table-cell>
              <table:table-cell>
                <text:p><text:span text:style-name="T2"/></text:p>
                <text:p><text:span text:style-name="T1"><text:s text:c="7"/></text:span><text:span text:style-name="T1">axy</text:span></text:p>
                <text:p><text:span text:style-name="T2"><text:s text:c="7"/></text:span><text:span text:style-name="T2">Extra flip if from</text:span></text:p>
                <text:p><text:span text:style-name="T2"><text:s text:c="13"/></text:span><text:span text:style-name="T2">a, by, cy,</text:span></text:p>
                <text:p><text:span text:style-name="T2">or marked by CandyCane</text:span></text:p>
              </table:table-cell>
            </table:table-row>
            <table:table-row table:style-name="ro1" table:default-cell-style-name="ce1">
              <table:table-cell>
                <text:p><text:span text:style-name="T2"/></text:p>
                <text:p><text:span text:style-name="T1"><text:s text:c="8"/></text:span><text:span text:style-name="T1">bxy</text:span></text:p>
                <text:p><text:span text:style-name="T2"><text:s text:c="7"/></text:span><text:span text:style-name="T2">Extra flip if from</text:span></text:p>
                <text:p><text:span text:style-name="T2"><text:s text:c="13"/></text:span><text:span text:style-name="T2">ay, b, cy,</text:span></text:p>
                <text:p><text:span text:style-name="T2">or marked by CandyCane</text:span></text:p>
              </table:table-cell>
              <table:table-cell>
                <text:p><text:span text:style-name="T2"/></text:p>
                <text:p><text:span text:style-name="T1"><text:s text:c="8"/></text:span><text:span text:style-name="T1">cxy</text:span></text:p>
                <text:p><text:span text:style-name="T2"><text:s text:c="7"/></text:span><text:span text:style-name="T2">Extra flip if from</text:span></text:p>
                <text:p><text:span text:style-name="T2"><text:s text:c="13"/></text:span><text:span text:style-name="T2">ay, by, c,</text:span></text:p>
                <text:p><text:span text:style-name="T2">or marked by CandyCane</text:span></text:p>
              </table:table-cell>
              <table:table-cell>
                <text:p><text:span text:style-name="T2"/></text:p>
                <text:p><text:span text:style-name="T1"><text:s text:c="7"/></text:span><text:span text:style-name="T1">acx</text:span></text:p>
                <text:p><text:span text:style-name="T2"><text:s text:c="7"/></text:span><text:span text:style-name="T2">Extra flip if from</text:span></text:p>
                <text:p><text:span text:style-name="T2"><text:s text:c="9"/></text:span><text:span text:style-name="T2">a, ay, bx, bxy,</text:span></text:p>
                <text:p><text:span text:style-name="T2"><text:s text:c="2"/></text:span><text:span text:style-name="T2">or marked by Lolly Pop</text:span></text:p>
              </table:table-cell>
              <table:table-cell>
                <text:p><text:span text:style-name="T2"/></text:p>
                <text:p><text:span text:style-name="T1"><text:s text:c="7"/></text:span><text:span text:style-name="T1">bcx</text:span></text:p>
                <text:p><text:span text:style-name="T2"><text:s text:c="7"/></text:span><text:span text:style-name="T2">Extra flip if from</text:span></text:p>
                <text:p><text:span text:style-name="T2"><text:s text:c="9"/></text:span><text:span text:style-name="T2">ax, axy, b, by,</text:span></text:p>
                <text:p><text:span text:style-name="T2"><text:s text:c="2"/></text:span><text:span text:style-name="T2">or marked by Lolly Pop</text:span></text:p>
              </table:table-cell>
            </table:table-row>
            <table:table-row table:style-name="ro2" table:default-cell-style-name="ce1">
              <table:table-cell>
                <text:p/>
                <text:p/>
                <text:p><text:s text:c="12"/><text:span text:style-name="T1">y</text:span></text:p>
              </table:table-cell>
              <table:table-cell>
                <text:p/>
                <text:p><text:s text:c="11"/><text:span text:style-name="T1">ay</text:span></text:p>
                <text:p><text:span text:style-name="T2"><text:s text:c="4"/></text:span><text:span text:style-name="T2">Extra flip unless from</text:span></text:p>
                <text:p><text:span text:style-name="T2"><text:s text:c="10"/></text:span><text:span text:style-name="T2">1, a, y, or ay</text:span></text:p>
              </table:table-cell>
              <table:table-cell>
                <text:p/>
                <text:p><text:s text:c="10"/><text:span text:style-name="T1">by</text:span></text:p>
                <text:p><text:span text:style-name="T2"><text:s text:c="3"/></text:span><text:span text:style-name="T2">Extra flip unless from</text:span></text:p>
                <text:p><text:span text:style-name="T2"><text:s text:c="9"/></text:span><text:span text:style-name="T2">1, b, y, or by</text:span></text:p>
              </table:table-cell>
              <table:table-cell>
                <text:p/>
                <text:p><text:s text:c="10"/><text:span text:style-name="T1">cy</text:span></text:p>
                <text:p><text:span text:style-name="T2"><text:s text:c="3"/></text:span><text:span text:style-name="T2">Extra flip unless from</text:span></text:p>
                <text:p><text:span text:style-name="T2"><text:s text:c="9"/></text:span><text:span text:style-name="T2">1, c, y, or c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0.502cm" svg:height="0.962cm" svg:x="19.685cm" svg:y="28.321cm">
          <draw:text-box>
            <text:p/>
          </draw:text-box>
        </draw:frame>
      </draw:page>
      <draw:page draw:name="page2" draw:style-name="dp1" draw:master-page-name="Default">
        <draw:frame draw:style-name="standard" draw:layer="layout" svg:width="21.589cm" svg:height="27.939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>
              <table:table-cell table:style-name="ce2">
                <text:p text:style-name="P1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1"><text:span text:style-name="T3">(p, q)* ≡ (p*, -q)</text:span></text:p>
              </table:table-cell>
              <table:table-cell table:style-name="ce3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4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5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6">
                <text:p text:style-name="P2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5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2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5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2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5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2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5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2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5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  <table:table-row table:style-name="ro1" table:default-cell-style-name="ce4">
              <table:table-cell table:style-name="ce7">
                <text:p text:style-name="P2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5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  <table:table-row table:style-name="ro3" table:default-cell-style-name="ce9">
              <table:table-cell table:style-name="ce8">
                <text:p text:style-name="P2"><text:span text:style-name="T3">(p, q) (r, s) ≡</text:span></text:p>
                <text:p text:style-name="P1"><text:span text:style-name="T3">(pr-sq*, p*s+rq)</text:span></text:p>
                <text:p text:style-name="P1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  <table:table-cell table:style-name="ce10">
                <text:p text:style-name="P2"><text:span text:style-name="T3">(p, q) (r, s) ≡</text:span></text:p>
                <text:p text:style-name="P2"><text:span text:style-name="T3">(pr-sq*, p*s+rq)</text:span></text:p>
                <text:p text:style-name="P2"><text:span text:style-name="T3"/></text:p>
                <text:p text:style-name="P2"><text:span text:style-name="T3">(p, q)* ≡ (p*, -q)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exander" svg:font-family="Alexand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22:26:39.125025506</meta:creation-date>
    <meta:print-date>2016-03-20T23:00:25.768410048</meta:print-date>
    <dc:date>2016-03-21T00:25:21.720958843</dc:date>
    <meta:editing-duration>PT1H25M59S</meta:editing-duration>
    <meta:editing-cycles>4</meta:editing-cycles>
    <meta:generator>LibreOffice/4.2.8.2$Linux_X86_64 LibreOffice_project/420m0$Build-2</meta:generator>
    <meta:document-statistic meta:object-count="3"/>
  </office:meta>
</office:document-meta>
</file>